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222222" style:font-name="Arial1" fo:font-size="6.5pt"/>
    </style:style>
    <style:style style:name="P2" style:family="paragraph" style:parent-style-name="Text_20_body">
      <style:paragraph-properties fo:text-align="justify" style:justify-single-word="false"/>
      <style:text-properties style:font-name="Arial Narrow"/>
    </style:style>
    <style:style style:name="P3" style:family="paragraph" style:parent-style-name="Text_20_body">
      <style:paragraph-properties fo:text-align="justify" style:justify-single-word="false"/>
      <style:text-properties style:font-name="Arial Narrow" fo:background-color="#ffffff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 Narrow" fo:font-size="16pt" fo:font-weight="bold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text-align="justify" style:justify-single-word="false"/>
      <style:text-properties fo:background-color="#ffffff"/>
    </style:style>
    <style:style style:name="P9" style:family="paragraph" style:parent-style-name="Text_20_body">
      <style:paragraph-properties fo:text-align="justify" style:justify-single-word="false"/>
      <style:text-properties fo:color="#1d2129" style:font-name="Arial Narrow" fo:background-color="#ffffff"/>
    </style:style>
    <style:style style:name="P10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P11" style:family="paragraph" style:parent-style-name="Text_20_body">
      <style:paragraph-properties fo:text-align="justify" style:justify-single-word="false"/>
      <style:text-properties fo:color="#1d2129" fo:background-color="#ffffff"/>
    </style:style>
    <style:style style:name="P12" style:family="paragraph" style:parent-style-name="Text_20_body">
      <style:paragraph-properties fo:margin-top="0cm" fo:margin-bottom="0.282cm" fo:line-height="106%" fo:text-align="justify" style:justify-single-word="false"/>
      <style:text-properties fo:color="#222222" style:font-name="Arial Narrow" fo:background-color="#ffffff"/>
    </style:style>
    <style:style style:name="P13" style:family="paragraph" style:parent-style-name="Text_20_body">
      <style:paragraph-properties fo:margin-top="0cm" fo:margin-bottom="0.282cm" fo:line-height="106%" fo:text-align="justify" style:justify-single-word="false"/>
      <style:text-properties fo:color="#222222" fo:background-color="#ffffff"/>
    </style:style>
    <style:style style:name="P14" style:family="paragraph" style:parent-style-name="Text_20_body">
      <style:paragraph-properties fo:margin-top="0cm" fo:margin-bottom="0.282cm" fo:line-height="106%"/>
      <style:text-properties style:font-name="Arial Narrow"/>
    </style:style>
    <style:style style:name="P15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/>
    </style:style>
    <style:style style:name="P16" style:family="paragraph" style:parent-style-name="Text_20_body">
      <style:paragraph-properties fo:margin-top="0cm" fo:margin-bottom="0.282cm" fo:line-height="106%"/>
      <style:text-properties style:font-name="Arial Narrow" fo:font-size="9.5pt"/>
    </style:style>
    <style:style style:name="P17" style:family="paragraph" style:parent-style-name="Text_20_body">
      <style:paragraph-properties fo:margin-top="0cm" fo:margin-bottom="0.282cm" fo:line-height="106%"/>
    </style:style>
    <style:style style:name="P18" style:family="paragraph" style:parent-style-name="Text_20_body">
      <style:paragraph-properties fo:margin-top="0cm" fo:margin-bottom="0.282cm" fo:line-height="106%" fo:text-align="justify" style:justify-single-word="false"/>
    </style:style>
    <style:style style:name="P19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background-color="#ffffff"/>
    </style:style>
    <style:style style:name="P20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/>
    </style:style>
    <style:style style:name="P21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font-size="20pt" fo:font-weight="bold"/>
    </style:style>
    <style:style style:name="P22" style:family="paragraph" style:parent-style-name="Text_20_body">
      <style:paragraph-properties fo:margin-top="0cm" fo:margin-bottom="0.282cm" fo:line-height="106%" fo:text-align="justify" style:justify-single-word="false"/>
      <style:text-properties fo:color="#000000"/>
    </style:style>
    <style:style style:name="P23" style:family="paragraph" style:parent-style-name="Text_20_body">
      <style:paragraph-properties fo:margin-top="0cm" fo:margin-bottom="0.282cm" fo:line-height="106%" fo:text-align="justify" style:justify-single-word="false"/>
      <style:text-properties fo:color="#990000" style:font-name="Arial Narrow" fo:font-size="22pt" fo:font-weight="bold" fo:background-color="#ffffff"/>
    </style:style>
    <style:style style:name="P24" style:family="paragraph" style:parent-style-name="Text_20_body">
      <style:paragraph-properties fo:margin-top="0cm" fo:margin-bottom="0.282cm" fo:line-height="106%" fo:text-align="justify" style:justify-single-word="false"/>
      <style:text-properties fo:color="#1d2129" style:font-name="Arial Narrow" fo:background-color="#ffffff"/>
    </style:style>
    <style:style style:name="P25" style:family="paragraph" style:parent-style-name="Text_20_body">
      <style:paragraph-properties fo:margin-top="0cm" fo:margin-bottom="0.282cm" fo:background-color="#ffffff">
        <style:background-image/>
      </style:paragraph-properties>
    </style:style>
    <style:style style:name="P26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/>
    </style:style>
    <style:style style:name="P27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2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29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11pt" fo:background-color="#ffffff"/>
    </style:style>
    <style:style style:name="P3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1pt" fo:background-color="#ffffff"/>
    </style:style>
    <style:style style:name="P31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32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33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9.5pt" fo:background-color="#ffffff"/>
    </style:style>
    <style:style style:name="P34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/>
    </style:style>
    <style:style style:name="P35" style:family="paragraph" style:parent-style-name="Text_20_body">
      <style:paragraph-properties fo:margin-top="0cm" fo:margin-bottom="0.282cm" style:line-height-at-least="0.415cm" fo:background-color="#ffffff">
        <style:background-image/>
      </style:paragraph-properties>
      <style:text-properties fo:color="#222222"/>
    </style:style>
    <style:style style:name="P3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0pt" fo:font-weight="bold"/>
    </style:style>
    <style:style style:name="P37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</style:style>
    <style:style style:name="P3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style:font-name="Arial Narrow"/>
    </style:style>
    <style:style style:name="P3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7e0000" style:font-name="Arial Narrow" fo:font-size="24pt" fo:font-weight="bold" fo:background-color="#ffffff"/>
    </style:style>
    <style:style style:name="P40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000000" style:font-name="Arial Narrow" fo:language="en" fo:country="none" fo:font-weight="bold"/>
    </style:style>
    <style:style style:name="P41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000000" style:font-name="Arial Narrow" fo:language="en" fo:country="none"/>
    </style:style>
    <style:style style:name="P42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000000" style:font-name="Arial Narrow" fo:font-size="22pt" fo:font-weight="bold"/>
    </style:style>
    <style:style style:name="P43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000000"/>
    </style:style>
    <style:style style:name="P44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</style:style>
    <style:style style:name="P45" style:family="paragraph" style:parent-style-name="Text_20_body">
      <style:paragraph-properties fo:background-color="#ffffff">
        <style:background-image/>
      </style:paragraph-properties>
    </style:style>
    <style:style style:name="P46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P47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/>
    </style:style>
    <style:style style:name="P48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/>
    </style:style>
    <style:style style:name="P49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50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18pt" fo:font-weight="bold"/>
    </style:style>
    <style:style style:name="P5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52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20pt" fo:font-weight="bold"/>
    </style:style>
    <style:style style:name="P5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20pt" fo:font-weight="bold"/>
    </style:style>
    <style:style style:name="P54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20pt" fo:font-weight="bold"/>
    </style:style>
    <style:style style:name="P55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6pt" fo:font-weight="bold"/>
    </style:style>
    <style:style style:name="P5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57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16pt" fo:font-weight="bold"/>
    </style:style>
    <style:style style:name="P58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4pt" fo:font-weight="bold"/>
    </style:style>
    <style:style style:name="P59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14pt" fo:font-weight="bold"/>
    </style:style>
    <style:style style:name="P60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9.5pt"/>
    </style:style>
    <style:style style:name="P6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background-color="#ffffff"/>
    </style:style>
    <style:style style:name="P6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/>
    </style:style>
    <style:style style:name="P63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9.5pt" fo:language="en" fo:country="US"/>
    </style:style>
    <style:style style:name="P6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language="en" fo:country="US"/>
    </style:style>
    <style:style style:name="P6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font-weight="bold"/>
    </style:style>
    <style:style style:name="P6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6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6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 fo:background-color="#ffffff"/>
    </style:style>
    <style:style style:name="P6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background-color="#ffffff"/>
    </style:style>
    <style:style style:name="P7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/>
    </style:style>
    <style:style style:name="P7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fo:background-color="#ffffff"/>
    </style:style>
    <style:style style:name="P72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73" style:family="paragraph" style:parent-style-name="Text_20_body">
      <style:paragraph-properties fo:background-color="#ffffff">
        <style:background-image/>
      </style:paragraph-properties>
      <style:text-properties fo:color="#000000"/>
    </style:style>
    <style:style style:name="P74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/>
    </style:style>
    <style:style style:name="P75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0pt" fo:font-weight="bold"/>
    </style:style>
    <style:style style:name="P7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77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8pt" fo:font-weight="bold"/>
    </style:style>
    <style:style style:name="P7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8pt" fo:font-weight="bold"/>
    </style:style>
    <style:style style:name="P7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8pt" fo:font-weight="bold" fo:background-color="#ffffff"/>
    </style:style>
    <style:style style:name="P80" style:family="paragraph" style:parent-style-name="Text_20_body">
      <style:paragraph-properties fo:line-height="106%" fo:background-color="#ffffff">
        <style:background-image/>
      </style:paragraph-properties>
      <style:text-properties fo:color="#000000" style:font-name="Arial Narrow" fo:font-size="18pt" fo:font-weight="bold"/>
    </style:style>
    <style:style style:name="P8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weight="bold" fo:background-color="#ffffff"/>
    </style:style>
    <style:style style:name="P8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weight="bold"/>
    </style:style>
    <style:style style:name="P83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5pt" fo:font-weight="bold"/>
    </style:style>
    <style:style style:name="P8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language="en" fo:country="none" fo:font-weight="bold"/>
    </style:style>
    <style:style style:name="P8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language="en" fo:country="none"/>
    </style:style>
    <style:style style:name="P8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8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fo:background-color="#ffffff"/>
    </style:style>
    <style:style style:name="P8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33pt" fo:font-weight="bold"/>
    </style:style>
    <style:style style:name="P89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6pt" fo:font-weight="bold"/>
    </style:style>
    <style:style style:name="P9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36pt" fo:font-weight="bold"/>
    </style:style>
    <style:style style:name="P9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24pt" fo:font-weight="bold" fo:background-color="#ffffff"/>
    </style:style>
    <style:style style:name="P9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24pt" fo:font-weight="bold"/>
    </style:style>
    <style:style style:name="P93" style:family="paragraph" style:parent-style-name="Text_20_body">
      <style:paragraph-properties fo:line-height="106%" fo:background-color="#ffffff">
        <style:background-image/>
      </style:paragraph-properties>
      <style:text-properties fo:color="#c00000" style:font-name="Arial Narrow" fo:font-size="26pt" fo:font-weight="bold"/>
    </style:style>
    <style:style style:name="P94" style:family="paragraph" style:parent-style-name="Text_20_body">
      <style:paragraph-properties fo:line-height="106%" fo:background-color="#ffffff">
        <style:background-image/>
      </style:paragraph-properties>
      <style:text-properties fo:color="#c00000" style:font-name="Arial Narrow" fo:font-size="28pt" fo:font-weight="bold"/>
    </style:style>
    <style:style style:name="P95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0pt" fo:font-weight="bold"/>
    </style:style>
    <style:style style:name="P9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/>
    </style:style>
    <style:style style:name="P9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 fo:language="en" fo:country="US"/>
    </style:style>
    <style:style style:name="P98" style:family="paragraph" style:parent-style-name="Text_20_body">
      <style:paragraph-properties fo:background-color="#ffffff">
        <style:background-image/>
      </style:paragraph-properties>
      <style:text-properties fo:color="#661900" style:font-name="Arial Narrow" fo:font-size="39pt" fo:font-weight="bold"/>
    </style:style>
    <style:style style:name="P9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1d2129"/>
    </style:style>
    <style:style style:name="P10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1d2129" style:font-name="Arial Narrow"/>
    </style:style>
    <style:style style:name="P101" style:family="paragraph" style:parent-style-name="Text_20_body">
      <style:paragraph-properties fo:margin-top="0cm" fo:margin-bottom="0.423cm"/>
    </style:style>
    <style:style style:name="P102" style:family="paragraph" style:parent-style-name="Text_20_body">
      <style:paragraph-properties fo:margin-top="0cm" fo:margin-bottom="0cm"/>
    </style:style>
    <style:style style:name="P103" style:family="paragraph" style:parent-style-name="Text_20_body">
      <style:paragraph-properties fo:margin-top="0cm" fo:margin-bottom="0cm"/>
      <style:text-properties fo:color="#222222" style:font-name="Arial Narrow"/>
    </style:style>
    <style:style style:name="P104" style:family="paragraph" style:parent-style-name="Text_20_body">
      <style:paragraph-properties fo:margin-top="0cm" fo:margin-bottom="0cm"/>
      <style:text-properties fo:color="#000000" style:font-name="Arial Narrow"/>
    </style:style>
    <style:style style:name="P105" style:family="paragraph" style:parent-style-name="Text_20_body">
      <style:paragraph-properties fo:margin-top="0cm" fo:margin-bottom="0cm"/>
      <style:text-properties fo:color="#000000" style:font-name="Arial Narrow" fo:language="en" fo:country="US"/>
    </style:style>
    <style:style style:name="P106" style:family="paragraph" style:parent-style-name="Text_20_body">
      <style:paragraph-properties fo:margin-top="0cm" fo:margin-bottom="0.238cm" fo:text-align="justify" style:justify-single-word="false" fo:background-color="#ffffff">
        <style:background-image/>
      </style:paragraph-properties>
      <style:text-properties fo:color="#000000" style:font-name="Arial Narrow" fo:font-size="18pt" fo:font-weight="bold"/>
    </style:style>
    <style:style style:name="P107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c00000" style:font-name="Arial Narrow" fo:font-size="24pt" fo:font-weight="bold"/>
    </style:style>
    <style:style style:name="P108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109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555555" style:font-name="Arial Narrow"/>
    </style:style>
    <style:style style:name="P110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</style:style>
    <style:style style:name="P111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1pt" fo:font-weight="bold"/>
    </style:style>
    <style:style style:name="P112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3pt" fo:font-weight="bold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/>
    </style:style>
    <style:style style:name="T3" style:family="text">
      <style:text-properties style:font-name="Arial Narrow" fo:language="en" fo:country="none"/>
    </style:style>
    <style:style style:name="T4" style:family="text">
      <style:text-properties style:font-name="Arial Narrow" fo:language="en" fo:country="none" fo:font-weight="bold"/>
    </style:style>
    <style:style style:name="T5" style:family="text">
      <style:text-properties style:font-name="Arial Narrow" fo:language="en" fo:country="US"/>
    </style:style>
    <style:style style:name="T6" style:family="text">
      <style:text-properties style:font-name="Arial Narrow" fo:font-size="11pt"/>
    </style:style>
    <style:style style:name="T7" style:family="text">
      <style:text-properties style:font-name="Arial Narrow" fo:font-size="11pt" fo:font-weight="bold"/>
    </style:style>
    <style:style style:name="T8" style:family="text">
      <style:text-properties fo:color="#222222" style:font-name="Arial Narrow"/>
    </style:style>
    <style:style style:name="T9" style:family="text">
      <style:text-properties fo:color="#222222" style:font-name="Arial Narrow" fo:font-size="11pt" fo:background-color="#ffffff"/>
    </style:style>
    <style:style style:name="T10" style:family="text">
      <style:text-properties fo:color="#222222" style:font-name="Arial Narrow" fo:font-size="8pt" fo:font-weight="bold" fo:background-color="#ffffff"/>
    </style:style>
    <style:style style:name="T11" style:family="text">
      <style:text-properties fo:color="#222222" style:font-name="Arial Narrow" fo:font-weight="bold"/>
    </style:style>
    <style:style style:name="T12" style:family="text">
      <style:text-properties fo:color="#222222" style:font-name="Arial Narrow" fo:background-color="#ffffff"/>
    </style:style>
    <style:style style:name="T13" style:family="text">
      <style:text-properties fo:color="#222222" style:font-name="Arial Narrow" fo:language="en" fo:country="US"/>
    </style:style>
    <style:style style:name="T14" style:family="text">
      <style:text-properties fo:color="#222222" style:font-name="Arial Narrow" fo:font-size="9.5pt" fo:language="en" fo:country="US"/>
    </style:style>
    <style:style style:name="T15" style:family="text">
      <style:text-properties fo:color="#222222" style:font-name="Arial Narrow" fo:font-size="9.5pt" fo:background-color="#ffffff"/>
    </style:style>
    <style:style style:name="T16" style:family="text">
      <style:text-properties fo:color="#222222" style:font-name="Arial Narrow" fo:font-size="10pt"/>
    </style:style>
    <style:style style:name="T17" style:family="text">
      <style:text-properties fo:color="#222222" style:font-name="Arial Narrow" fo:font-size="12pt" fo:language="en" fo:country="US"/>
    </style:style>
    <style:style style:name="T18" style:family="text">
      <style:text-properties fo:color="#222222" fo:font-weight="bold" fo:background-color="#ffffff"/>
    </style:style>
    <style:style style:name="T19" style:family="text">
      <style:text-properties fo:color="#222222" fo:background-color="#ffffff"/>
    </style:style>
    <style:style style:name="T20" style:family="text">
      <style:text-properties fo:background-color="#ffffff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/>
    </style:style>
    <style:style style:name="T23" style:family="text">
      <style:text-properties fo:color="#000000" style:font-name="Arial Narrow" fo:font-size="11pt" fo:background-color="#ffffff"/>
    </style:style>
    <style:style style:name="T24" style:family="text">
      <style:text-properties fo:color="#000000" style:font-name="Arial Narrow" fo:font-size="28pt" fo:font-weight="bold"/>
    </style:style>
    <style:style style:name="T25" style:family="text">
      <style:text-properties fo:color="#000000" style:font-name="Arial Narrow" fo:font-size="16pt" fo:font-weight="bold"/>
    </style:style>
    <style:style style:name="T26" style:family="text">
      <style:text-properties fo:color="#000000" style:font-name="Arial Narrow" fo:background-color="#ffffff"/>
    </style:style>
    <style:style style:name="T27" style:family="text">
      <style:text-properties fo:color="#000000" style:font-name="Arial Narrow" fo:language="en" fo:country="none"/>
    </style:style>
    <style:style style:name="T28" style:family="text">
      <style:text-properties fo:color="#000000" style:font-name="Arial Narrow" fo:language="en" fo:country="US"/>
    </style:style>
    <style:style style:name="T29" style:family="text">
      <style:text-properties fo:color="#000000" style:font-name="Arial Narrow" fo:font-size="9.5pt" fo:language="en" fo:country="US"/>
    </style:style>
    <style:style style:name="T30" style:family="text">
      <style:text-properties fo:color="#000000" style:font-name="Arial Narrow" fo:font-size="9.5pt" fo:background-color="#ffffff"/>
    </style:style>
    <style:style style:name="T31" style:family="text">
      <style:text-properties fo:color="#000000" style:font-name="Arial Narrow" fo:font-size="20pt" fo:font-weight="bold"/>
    </style:style>
    <style:style style:name="T32" style:family="text">
      <style:text-properties fo:color="#000000" style:font-name="Arial Narrow" fo:font-size="20pt" fo:font-weight="bold" fo:background-color="#ffffff"/>
    </style:style>
    <style:style style:name="T33" style:family="text">
      <style:text-properties fo:color="#000000" style:font-name="Arial Narrow" fo:font-size="8pt" fo:background-color="#ffffff"/>
    </style:style>
    <style:style style:name="T34" style:family="text">
      <style:text-properties fo:color="#000000" style:font-name="Arial Narrow" fo:font-size="10pt"/>
    </style:style>
    <style:style style:name="T35" style:family="text">
      <style:text-properties fo:color="#000000" fo:font-size="28pt"/>
    </style:style>
    <style:style style:name="T36" style:family="text">
      <style:text-properties fo:color="#000000" fo:font-size="28pt" fo:language="en" fo:country="US"/>
    </style:style>
    <style:style style:name="T37" style:family="text">
      <style:text-properties fo:color="#000000" fo:language="en" fo:country="US"/>
    </style:style>
    <style:style style:name="T38" style:family="text">
      <style:text-properties fo:color="#1155cc" style:font-name="Arial Narrow"/>
    </style:style>
    <style:style style:name="T39" style:family="text">
      <style:text-properties fo:color="#1155cc" style:font-name="Arial Narrow" fo:font-size="11pt" fo:background-color="#ffffff"/>
    </style:style>
    <style:style style:name="T40" style:family="text">
      <style:text-properties fo:color="#1155cc" style:font-name="Arial Narrow" fo:language="en" fo:country="none" style:text-underline-style="solid" style:text-underline-width="auto" style:text-underline-color="font-color"/>
    </style:style>
    <style:style style:name="T41" style:family="text">
      <style:text-properties fo:color="#1155cc" style:font-name="Arial Narrow" fo:font-size="9.5pt"/>
    </style:style>
    <style:style style:name="T42" style:family="text">
      <style:text-properties fo:color="#1155cc" style:font-name="Arial Narrow" fo:font-size="9.5pt" fo:language="en" fo:country="US"/>
    </style:style>
    <style:style style:name="T43" style:family="text">
      <style:text-properties fo:color="#1155cc" style:font-name="Arial Narrow" fo:font-size="9.5pt" fo:background-color="#ffffff"/>
    </style:style>
    <style:style style:name="T44" style:family="text">
      <style:text-properties fo:color="#1155cc" style:font-name="Arial Narrow" fo:background-color="#ffffff"/>
    </style:style>
    <style:style style:name="T45" style:family="text">
      <style:text-properties fo:color="#1155cc" style:font-name="Arial Narrow" fo:language="en" fo:country="US"/>
    </style:style>
    <style:style style:name="T46" style:family="text">
      <style:text-properties fo:font-size="28pt" fo:language="en" fo:country="US"/>
    </style:style>
    <style:style style:name="T47" style:family="text">
      <style:text-properties fo:font-weight="bold"/>
    </style:style>
    <style:style style:name="T48" style:family="text">
      <style:text-properties fo:language="en" fo:country="US"/>
    </style:style>
    <style:style style:name="T49" style:family="text">
      <style:text-properties style:font-name="Calibri" fo:font-size="11pt"/>
    </style:style>
    <style:style style:name="T50" style:family="text">
      <style:text-properties fo:color="#555555" style:font-name="Arial Narrow"/>
    </style:style>
    <style:style style:name="T51" style:family="text">
      <style:text-properties fo:color="#555555" style:font-name="Arial Narrow" fo:font-weight="bold"/>
    </style:style>
    <style:style style:name="T52" style:family="text">
      <style:text-properties fo:color="#0563c1" style:font-name="Arial Narrow"/>
    </style:style>
    <style:style style:name="T53" style:family="text">
      <style:text-properties fo:color="#1d2129" style:font-name="Arial Narrow"/>
    </style:style>
    <style:style style:name="T54" style:family="text">
      <style:text-properties fo:color="#1d2129" style:font-name="Arial Narrow" fo:font-size="18pt" fo:font-weight="bold" fo:background-color="#ffffff"/>
    </style:style>
    <style:style style:name="T55" style:family="text">
      <style:text-properties fo:color="#1d2129" style:font-name="Arial Narrow" fo:background-color="#ffffff"/>
    </style:style>
    <style:style style:name="T56" style:family="text">
      <style:text-properties fo:color="#1d2129" style:font-name="Arial Narrow" fo:font-weight="bold"/>
    </style:style>
    <style:style style:name="T57" style:family="text">
      <style:text-properties fo:color="#1d2129" style:font-name="Arial Narrow" fo:font-weight="bold" fo:background-color="#ffffff"/>
    </style:style>
    <style:style style:name="T58" style:family="text">
      <style:text-properties fo:color="#1d2129" fo:background-color="#ffffff"/>
    </style:style>
    <style:style style:name="T59" style:family="text">
      <style:text-properties fo:color="#444444" style:font-name="Arial Narrow" fo:font-size="9.5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48">COMUNE DI SAN CASCIANO VAL DI PESA</text:span></text:p>
      <text:p text:style-name="P112">UFFICIO STAMPA Associato del Chianti Fiorentino</text:p>
      <text:p text:style-name="P80">Investimenti e interventi al via per migliorare aree verdi del capoluogo e delle frazioni</text:p>
      <text:p text:style-name="P94">Mille sfumature di verde ‘pubblico’, San Casciano investe sulla riqualificazione di giardini, parchi e aree esterne delle scuole </text:p>
      <text:p text:style-name="P59">In arrivo nuovi giochi, altalene, molle e casetorri, in numerose frazioni per il divertimento e la sicurezza dei più piccoli. Nuovi ambienti ed elementi di arredo nelle aree esterne delle scuole dell’infanzia di <text:span text:style-name="T20">Mercatale, Cerbaia, San Casciano, San Pancrazio e nel nido di Mercatale</text:span></text:p>
      <text:p text:style-name="P17"> </text:p>
      <text:p text:style-name="P14">San Casciano, 26 aprile 2018. <text:span text:style-name="T47">Come le colline e le stagioni del Chianti, che seguono puntuali i ritmi della natura, sono mille le sfumature che colorano il verde ‘pubblico’ nel territorio di San Casciano. Il Comune potenzia gli investimenti volti a migliorare la fruibilità degli spazi all’aperto. La missione è quella di rendere giardini e parchi sempre più a misura di famiglia, studenti e amici a quattro zampe. Sono partiti i lavori per la riqualificazione dei giardini delle aree scolastiche, </text:span><text:span text:style-name="T18">finanziati dal governo per un importo complessivo pari a 220mila euro nell’ambito del bando periferie.</text:span><text:span text:style-name="T19"> Ambienti naturali ispirati al bosco, al fiume, al mare saranno ricostruiti con l’utilizzo di materiali specifici nei giardini delle scuole dell’infanzia di Mercatale, Cerbaia, San Casciano, San Pancrazio e nel nido di Mercatale. “Abbiamo elaborato e individuato tutti gli interventi del piano di riqualificazione in stretta collaborazione con gli insegnanti e la direzione scolastica – spiega l’assessore alla Pubblica Istruzione </text:span><text:span text:style-name="T18">Chiara Molducci</text:span><text:span text:style-name="T19"> - ogni progetto, mirato alla riqualificazione delle aree esterne dei plessi, creerà ambienti nuovi, arricchiti dalla presenza di oggetti di arredo adeguati alle esigenze didattiche e ludiche dei piccoli allievi, nell’ambito di una progettualità educativa condivisa</text:span>”. </text:p>
      <text:p text:style-name="P17"><text:span text:style-name="T1">Altro intervento che scommette sulla qualità della vita en plein air è lo stanziamento del Comune di San Casciano che ha speso 40mila euro per la manutenzione straordinaria e l’acquisto di nuovi giochi che andranno ad integrare quelli esistenti in varie aree del territorio, nel capoluogo e nelle frazioni. “I bambini potranno giocare nelle tante aree verdi del nostro territorio – aggiunge l’assessore alle Politiche ambientali </text:span><text:span text:style-name="T2">Consuelo Cavallini </text:span><text:span text:style-name="T1">– interagendo con i nuovi giochi, divertenti e sicuri, sono molle e altalene singole, doppie e a cesto, casine, torre-scivolo corredati di pavimentazione antitrauma, i giochi saranno installati dalla fine di maggio, in piazza Balducci a Cerbaia, via San Pancrazio a San Pancrazio, a Santa Cristina in Salivolpe, a Montefiridolfi, in via Salvo d’Acquisto, piazza della Repubblica, via Colle d’Agnola a San Casciano”. Un’area, la più ampia del territorio, che si prepara a vivere una nuova stagione di centri estivi e ad accogliere l’allegra carica degli studenti delle primarie e delle secondarie di primo grado dei Comuni di San Casciano e dell’Unione comunale del Chianti fiorentino che per tutta l’estate, dalle ore 8 alle ore 16.30, faranno quartiere generale, impegnati nel ricco programma di attività sportive, culturali e artistiche, legate alla creatività laboratoriale e alla musica, con visite, escursioni e gite fuori porta”. Il progetto GiocoSport nel Chianti, promosso dai Comuni di Barberino Val d’Elsa, San Casciano e Tavarnelle Val di Pesa, è gestito </text:span><text:soft-page-break/><text:span text:style-name="T1">dall’associazione sportiva La Botte. Per aderire ai cinque turni i comuni hanno aperto le iscrizioni dal 23 aprile al 1 giugno. I centri estivi si terranno dall’11 giugno all’8 agosto. Info: 339 8239283 dal lunedì al venerdì dalle 14 alle 18, email </text:span><text:a xlink:type="simple" xlink:href="mailto:associazionesportivalabotte@gmail.com"><text:span text:style-name="T52">associazionesportivalabotte@gmail.com</text:span></text:a><text:span text:style-name="T1">. Aria di primavera e relax anche per gli amici a quattro zampe che hanno un’ampia zona di sgambamento nei pressi della scuola secondaria di primo grado dove giocare, scorrazzare e divertirsi con i propri padroni. “Pensiamo agli amici più fedeli dell’uomo – conclude l’assessore ai Lavori Pubblici </text:span><text:span text:style-name="T2">Roberto Ciappi </text:span><text:span text:style-name="T1">-  stiamo valutando attraverso le previsioni del piano operativo di realizzare in futuro altre aree a verde adibite a zone di sgambamento, in location diverse del nostro territorio”.</text:span></text:p>
      <text:p text:style-name="Text_20_body"> </text:p>
      <text:p text:style-name="P25"><text:span text:style-name="T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29T09:14:47.95</meta:creation-date>
    <dc:date>2018-05-29T09:49:48.92</dc:date>
    <dc:creator>Comune San Casciano VP </dc:creator>
    <meta:editing-duration>PT1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9" meta:word-count="634" meta:character-count="4193"/>
  </office:meta>
</office:document-meta>
</file>